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697cm" table:align="left" style:writing-mode="lr-tb"/>
    </style:style>
    <style:style style:name="Tabela1.A" style:family="table-column">
      <style:table-column-properties style:column-width="9.636cm"/>
    </style:style>
    <style:style style:name="Tabela1.B" style:family="table-column">
      <style:table-column-properties style:column-width="4.41cm"/>
    </style:style>
    <style:style style:name="Tabela1.C" style:family="table-column">
      <style:table-column-properties style:column-width="0.286cm"/>
    </style:style>
    <style:style style:name="Tabela1.D" style:family="table-column">
      <style:table-column-properties style:column-width="1.3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cm" fo:border-left="none" fo:border-right="0.002cm solid #000000" fo:border-top="none" fo:border-bottom="0.002cm solid #000000" style:writing-mode="lr-tb"/>
    </style:style>
    <style:style style:name="Tabela1.3" style:family="table-row">
      <style:table-row-properties style:min-row-height="0.609cm" style:keep-together="true" fo:keep-together="auto"/>
    </style:style>
    <style:style style:name="Tabela1.B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" style:family="table">
      <style:table-properties style:width="8.726cm" table:align="right" style:writing-mode="lr-tb"/>
    </style:style>
    <style:style style:name="Tabela2.A" style:family="table-column">
      <style:table-column-properties style:column-width="8.7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color="#000000"/>
    </style:style>
    <style:style style:name="P17" style:family="paragraph" style:parent-style-name="Standard" style:list-style-name="WW8Num1">
      <style:paragraph-properties fo:margin-left="0.116cm" fo:margin-right="0cm" fo:line-height="150%" fo:text-align="justify" style:justify-single-word="false" fo:text-indent="0cm" style:auto-text-indent="false">
        <style:tab-stops>
          <style:tab-stop style:position="0.233cm"/>
          <style:tab-stop style:position="0.868cm"/>
          <style:tab-stop style:position="8.368cm"/>
          <style:tab-stop style:position="8.869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style="italic" style:font-size-asian="12pt" style:font-style-asian="italic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color="#000000" style:text-position="super 58%" fo:font-size="12pt" fo:font-style="italic" style:font-size-asian="12pt" style:font-style-asian="italic" style:font-size-complex="12pt"/>
    </style:style>
    <style:style style:name="T7" style:family="text">
      <style:text-properties style:use-window-font-color="true" fo:font-size="12pt" fo:language="pl" fo:country="PL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1"/>Załącznik 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B1" table:number-columns-spanned="3" office:value-type="string">
            <text:p text:style-name="P9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strona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">
          <table:table-cell table:style-name="Tabela1.C2" office:value-type="string">
            <text:p text:style-name="P3"/>
          </table:table-cell>
          <table:table-cell table:style-name="Tabela1.B3" office:value-type="string">
            <text:p text:style-name="P4">z ogólnej liczby stron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6"/>
          </table:table-cell>
        </table:table-row>
      </table:table>
      <text:p text:style-name="P14"><text:span text:style-name="T1"><text:tab/>(</text:span><text:span text:style-name="T2">pieczęć Wykonawcy)</text:span></text:p>
      <text:p text:style-name="P5"/>
      <text:p text:style-name="P8"/>
      <text:p text:style-name="P8"/>
      <text:p text:style-name="P8"/>
      <text:p text:style-name="P8">OŚWIADCZENIE</text:p>
      <text:p text:style-name="P8">o spełnieniu warunków z art. 22 ust. 1 ustawy z dnia 29 stycznia 2004 r. Prawo zamówień publicznych (Dz. U. z 2010 r Nr 113, poz. 759 ze zmianami)</text:p>
      <text:p text:style-name="P2"/>
      <text:p text:style-name="P2"/>
      <text:p text:style-name="P13"><text:span text:style-name="T1">Przystępując do postępowania o udzielenie zamówienia publicznego w trybie składania ofert (ł</text:span><text:span text:style-name="T7">ączna wartość niniejszego zamówienia została oszacowana na kwotę poniżej 14 tys. Euro i w rozumieniu ustawy z dnia 29 stycznia 2004r, - Prawo zamówień publicznych – tj. Dz. U. Z 2010r., Nr 113, poz. 759, przy udzielaniu niniejszego zamówienia nie stosuje się tej ustawy oraz procedur w niej określonych.</text:span><text:span text:style-name="T1"> na zadanie: </text:span><text:span text:style-name="T4">dostarczenie 10 szt paneli tworzących modułową ścianę wystawienniczą</text:span><text:span text:style-name="T3">, </text:span><text:span text:style-name="T1">oświadczam, że spełniam warunki określone w art. 22 ust.1 ustawy z dnia <text:s text:c="22"/>29 stycznia 2004 r Prawo Zamówień Publicznych, dotyczące:</text:span></text:p>
      <text:p text:style-name="P11"/>
      <text:list xml:id="list3359293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s/>posiadania <text:s/>uprawnień do wykonywania określonej działalności lub czynności, jeżeli przepisy prawa <text:s/>nakładają obowiązek ich posiadania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7"><text:s/>posiadania <text:s/>wiedzy i doświadczenia;</text:p>
                    </text:list-item>
                    <text:list-item>
                      <text:p text:style-name="P17"><text:s/>dysponowania odpowiednim potencjałem technicznym oraz osobami zdolnymi do wykonania zamówienia;</text:p>
                    </text:list-item>
                    <text:list-item>
                      <text:p text:style-name="P17"><text:s/>sytuacji ekonomicznej i finansowej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Upełnomocniony przedstawiciel Przedsiębiorstwa</text:p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">(</text:span><text:span text:style-name="T5">podpis, pieczęć</text:span><text:span text:style-name="T6">)</text:span></text:p>
          </table:table-cell>
        </table:table-row>
        <table:table-row table:style-name="Tabela2.1">
          <table:table-cell table:style-name="Tabela2.A1" office:value-type="string">
            <text:p text:style-name="P7">Data: .....................................</text:p>
          </table:table-cell>
        </table:table-row>
      </table:table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8Num10z0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7T15:05:17</meta:creation-date>
    <meta:editing-duration>P23DT22H16M43S</meta:editing-duration>
    <meta:generator>LibreOffice/3.3$Win32 LibreOffice_project/330m19$Build-401</meta:generator>
    <dc:date>2013-06-05T13:44:11.56</dc:date>
    <meta:editing-cycles>10</meta:editing-cycles>
    <meta:document-statistic meta:table-count="2" meta:image-count="0" meta:object-count="0" meta:page-count="1" meta:paragraph-count="16" meta:word-count="176" meta:character-count="1461"/>
    <meta:user-defined meta:name="Informacja 1"/>
    <meta:user-defined meta:name="Informacja 2"/>
    <meta:user-defined meta:name="Informacja 3"/>
    <meta:user-defined meta:name="Informacja 4"/>
  </office:meta>
</office:document-meta>
</file>