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5.794cm" fo:margin-left="10.144cm" table:align="left"/>
    </style:style>
    <style:style style:name="Tabela1.A" style:family="table-column">
      <style:table-column-properties style:column-width="5.79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paragraph-rsid="000c2416" style:font-name-asian="TimesNewRomanPSMT" style:font-size-asian="9pt" style:font-name-complex="TimesNewRomanPSMT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5" style:family="paragraph" style:parent-style-name="Standard">
      <style:paragraph-properties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NewRomanPSM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, data ..........................</text:p>
      <text:p text:style-name="P2">...................................................</text:p>
      <text:p text:style-name="P2">imię i nazwisko</text:p>
      <text:p text:style-name="P2"/>
      <text:p text:style-name="P3">...................................................</text:p>
      <text:p text:style-name="P3">adres </text:p>
      <text:p text:style-name="P2"/>
      <text:p text:style-name="P7">...................................................</text:p>
      <text:p text:style-name="P8"/>
      <text:p text:style-name="P9"/>
      <text:p text:style-name="P10"/>
      <text:p text:style-name="P12">OŚWIADCZENIE</text:p>
      <text:p text:style-name="P12"/>
      <text:p text:style-name="P11">Ja niżej podpisana/y uprzedzona/y o odpowiedzialności karnej wynikającej z art. 233 kodeksu karnego za nieprawdziwe zeznania lub zatajenie prawdy, <text:span text:style-name="T2">oświadczam, że posiadam <text:s/>pełną zdolność do czynności prawnych, korzystam z pełni praw publicznych, cieszę się nieposzlakowaną opinią, nie byłam/em skazana/y prawomocnym wyrokiem sądu za umyślne przestępstwo ścigane z oskarżenia publicznego lub umyślne przestępstwo skarbowe. 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...........................…..................</text:p>
          </table:table-cell>
        </table:table-row>
        <table:table-row>
          <table:table-cell table:style-name="Tabela1.A1" office:value-type="string">
            <text:p text:style-name="P4">/czytelny podpis/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5:14:47.97</meta:creation-date>
    <dc:date>2016-08-29T09:00:57.650000000</dc:date>
    <meta:editing-duration>PT11M8S</meta:editing-duration>
    <meta:editing-cycles>3</meta:editing-cycles>
    <meta:generator>LibreOffice/5.0.1.2$Windows_X86_64 LibreOffice_project/81898c9f5c0d43f3473ba111d7b351050be20261</meta:generator>
    <meta:document-statistic meta:table-count="1" meta:image-count="0" meta:object-count="0" meta:page-count="1" meta:paragraph-count="10" meta:word-count="67" meta:character-count="725" meta:non-whitespace-character-count="665"/>
  </office:meta>
</office:document-meta>
</file>