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1" style:family="table">
      <style:table-properties style:width="16.297cm" fo:margin-left="0.166cm" table:align="left" style:writing-mode="lr-tb"/>
    </style:style>
    <style:style style:name="Tabela21.A" style:family="table-column">
      <style:table-column-properties style:column-width="0.811cm"/>
    </style:style>
    <style:style style:name="Tabela21.B" style:family="table-column">
      <style:table-column-properties style:column-width="9.689cm"/>
    </style:style>
    <style:style style:name="Tabela21.C" style:family="table-column">
      <style:table-column-properties style:column-width="5.7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0pt" officeooo:paragraph-rsid="001979ea" style:font-size-asian="10pt" style:font-size-complex="10pt"/>
    </style:style>
    <style:style style:name="P2" style:family="paragraph" style:parent-style-name="Standard">
      <style:text-properties fo:color="#000000" fo:font-size="10pt" officeooo:paragraph-rsid="001979ea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fo:color="#000000" fo:font-size="11pt" officeooo:paragraph-rsid="001979ea" style:font-size-asian="11pt" style:font-size-complex="11pt" style:font-weight-complex="bold"/>
    </style:style>
    <style:style style:name="P7" style:family="paragraph" style:parent-style-name="Standard">
      <style:text-properties fo:color="#000000" style:font-name="Tahoma" fo:font-size="9pt" officeooo:paragraph-rsid="001979ea" style:font-size-asian="9pt" style:font-name-complex="Tahom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paragraph-rsid="001979ea"/>
    </style:style>
    <style:style style:name="P9" style:family="paragraph" style:parent-style-name="Standard">
      <style:text-properties fo:language="pl" fo:country="PL" officeooo:paragraph-rsid="001979ea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979ea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1979ea"/>
    </style:style>
    <style:style style:name="P12" style:family="paragraph" style:parent-style-name="Standard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3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officeooo:paragraph-rsid="001979ea"/>
    </style:style>
    <style:style style:name="P16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font-size="11pt" officeooo:paragraph-rsid="001979ea" style:font-size-asian="11pt" style:font-size-complex="11pt"/>
    </style:style>
    <style:style style:name="P17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language="pl" fo:country="PL" officeooo:paragraph-rsid="001979ea"/>
    </style:style>
    <style:style style:name="P18" style:family="paragraph" style:parent-style-name="Standard">
      <style:paragraph-properties fo:margin-left="0.63cm" fo:margin-right="0cm" fo:line-height="150%" fo:text-indent="0cm" style:auto-text-indent="false"/>
      <style:text-properties officeooo:paragraph-rsid="001979ea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979ea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22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officeooo:paragraph-rsid="001979ea"/>
    </style:style>
    <style:style style:name="P23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officeooo:paragraph-rsid="001979ea" style:font-size-asian="11pt" style:font-name-complex="Times New Roman" style:font-size-complex="11pt"/>
    </style:style>
    <style:style style:name="P24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5" style:family="paragraph" style:parent-style-name="Tekst_20_podstawowy_20_31">
      <style:paragraph-properties fo:margin-top="0cm" fo:margin-bottom="0cm" loext:contextual-spacing="false" fo:text-align="start" style:justify-single-word="false" style:text-autospace="none"/>
      <style:text-properties fo:font-size="11pt" fo:language="pl" fo:country="PL" officeooo:paragraph-rsid="001979ea" style:font-size-asian="11pt" style:font-size-complex="11pt"/>
    </style:style>
    <style:style style:name="P26" style:family="paragraph" style:parent-style-name="xl24">
      <style:paragraph-properties fo:margin-top="0cm" fo:margin-bottom="0cm" loext:contextual-spacing="false" fo:text-align="start" style:justify-single-word="false"/>
      <style:text-properties fo:color="#000000" style:font-name="Times New Roman" fo:font-size="10pt" officeooo:paragraph-rsid="001979ea" style:font-size-asian="10pt" style:font-name-complex="Times New Roman" style:font-size-complex="10pt"/>
    </style:style>
    <style:style style:name="P27" style:family="paragraph" style:parent-style-name="xl24">
      <style:paragraph-properties fo:margin-top="0cm" fo:margin-bottom="0cm" loext:contextual-spacing="false" fo:text-align="start" style:justify-single-word="false" style:snap-to-layout-grid="false"/>
      <style:text-properties officeooo:paragraph-rsid="001979ea"/>
    </style:style>
    <style:style style:name="P28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29" style:family="paragraph" style:parent-style-name="Tekst_20_podstawowy_20_31">
      <style:paragraph-properties fo:margin-top="0cm" fo:margin-bottom="0cm" loext:contextual-spacing="false" style:text-autospace="none"/>
      <style:text-properties fo:font-variant="normal" fo:text-transform="none" fo:color="#000000" fo:font-size="11pt" fo:language="pl" fo:country="PL" fo:font-weight="normal" officeooo:paragraph-rsid="001979ea" style:font-size-asian="11pt" style:font-weight-asian="normal" style:font-name-complex="Times New Roman" style:font-size-complex="11pt" style:font-weight-complex="bold"/>
    </style:style>
    <style:style style:name="P30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979ea" style:font-size-asian="11pt" style:font-size-complex="11pt" style:font-weight-complex="bold"/>
    </style:style>
    <style:style style:name="P31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size-complex="11pt" style:font-weight-complex="bold"/>
    </style:style>
    <style:style style:name="P3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weight-complex="bold"/>
    </style:style>
    <style:style style:name="P33" style:family="paragraph" style:parent-style-name="Heading_20_7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1979ea" style:font-name-asian="Arial Unicode MS" style:font-weight-asian="bold"/>
    </style:style>
    <style:style style:name="P34" style:family="paragraph" style:parent-style-name="Standard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35" style:family="paragraph" style:parent-style-name="Standard" style:list-style-name="WW8Num12">
      <style:paragraph-properties style:text-autospace="none"/>
      <style:text-properties fo:font-size="11pt" fo:language="pl" fo:country="PL" officeooo:paragraph-rsid="001979ea" style:font-size-asian="11pt" style:font-size-complex="11pt"/>
    </style:style>
    <style:style style:name="P36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38" style:family="paragraph" style:parent-style-name="Standard" style:list-style-name="WW8Num12">
      <style:paragraph-properties fo:line-height="150%"/>
      <style:text-properties officeooo:paragraph-rsid="001979ea"/>
    </style:style>
    <style:style style:name="P39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fo:font-size="11pt" officeooo:paragraph-rsid="0019a973" style:font-size-asian="11pt" style:font-size-complex="11pt"/>
    </style:style>
    <style:style style:name="P42" style:family="paragraph" style:parent-style-name="Standard">
      <style:text-properties fo:color="#000000" style:font-name="Tahoma" fo:font-size="8pt" fo:language="pl" fo:country="PL" officeooo:paragraph-rsid="0019a973" style:font-size-asian="8pt" style:font-name-complex="Tahoma" style:font-size-complex="8pt"/>
    </style:style>
    <style:style style:name="P4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44" style:family="paragraph" style:parent-style-name="WW-Tekst_20_podstawowy_20_3" style:list-style-name="WW8Num12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45" style:family="paragraph" style:parent-style-name="WW-Tekst_20_podstawowy_20_3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46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/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name-asian="Calibri" style:font-size-asian="11pt" style:language-asian="en" style:country-asian="US" style:font-size-complex="11pt"/>
    </style:style>
    <style:style style:name="T3" style:family="text">
      <style:text-properties fo:color="#000000"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ahoma" fo:font-size="11pt" style:font-size-asian="11pt" style:font-name-complex="Tahoma" style:font-size-complex="11pt"/>
    </style:style>
    <style:style style:name="T8" style:family="text">
      <style:text-properties fo:color="#000000" style:font-name="Tahoma" fo:font-size="11pt" fo:language="pl" fo:country="PL" style:font-size-asian="11pt" style:font-name-complex="Tahoma" style:font-size-complex="11pt"/>
    </style:style>
    <style:style style:name="T9" style:family="text">
      <style:text-properties fo:color="#000000" style:font-name="Tahoma" fo:language="pl" fo:country="PL" style:font-name-complex="Tahoma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font-name-asian="Times New Roman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h text:style-name="P30" text:outline-level="4"/>
      <text:h text:style-name="P31" text:outline-level="4"/>
      <text:h text:style-name="P32" text:outline-level="4">FORMULARZ OFERTOWY</text:h>
      <text:p text:style-name="P9"/>
      <text:p text:style-name="P8">Przetarg nieograniczony na: </text:p>
      <text:p text:style-name="P8"/>
      <text:h text:style-name="P33" text:outline-level="7">Odbiór i zagospodarowanie odpadów komunalnych od właścicieli nieruchomości zamieszkałych i niezamieszkałych położonych na terenie Gminy Miejskiej Kowary</text:h>
      <text:p text:style-name="P10"/>
      <text:p text:style-name="P8">dla</text:p>
      <text:p text:style-name="P11"><text:span text:style-name="T11"><text:s text:c="2"/></text:span><text:span text:style-name="T10">Gmina Miejska Kowary, 58-530 <text:s/>Kowary, ul. 1 Maja 1a</text:span></text:p>
      <text:p text:style-name="P15"/>
      <text:p text:style-name="P17"/>
      <text:p text:style-name="P8"/>
      <text:p text:style-name="P12">Wykonawca:</text:p>
      <text:list xml:id="list1709564030" text:style-name="WW8Num12">
        <text:list-item>
          <text:p text:style-name="P34">Zarejestrowana nazwa Przedsiębiorstwa:</text:p>
        </text:list-item>
      </text:list>
      <text:p text:style-name="P12">...................................................................................................................................................</text:p>
      <text:list xml:id="list144214277560276" text:continue-numbering="true" text:style-name="WW8Num12">
        <text:list-item>
          <text:p text:style-name="P44">Zarejestrowany adres Przedsiębiorstwa:</text:p>
        </text:list-item>
      </text:list>
      <text:p text:style-name="P28">...................................................................................................................................................</text:p>
      <text:list xml:id="list144215444172623" text:continue-numbering="true" text:style-name="WW8Num12">
        <text:list-item>
          <text:p text:style-name="P45">Numer telefonu: ............................................................. </text:p>
        </text:list-item>
        <text:list-item>
          <text:p text:style-name="P45">Numer faxu: ...................................................................</text:p>
        </text:list-item>
        <text:list-item>
          <text:p text:style-name="P46">Numer REGON:............................................................. </text:p>
        </text:list-item>
        <text:list-item>
          <text:p text:style-name="P46">Numer NIP: ...................................................................</text:p>
        </text:list-item>
        <text:list-item>
          <text:p text:style-name="P47">Numer konta bankowego: ....................................................................</text:p>
        </text:list-item>
        <text:list-item>
          <text:p text:style-name="P45">Termin wykonania zamówienia .................................................................</text:p>
        </text:list-item>
        <text:list-item>
          <text:p text:style-name="P35">Zobowiązujemy się wykonać przedmiot zamówienia za cenę:</text:p>
        </text:list-item>
      </text:list>
      <text:p text:style-name="P3"/>
      <text:p text:style-name="P3"/>
      <text:p text:style-name="P13">1. Za odbiór, transport i zagospodarowanie odpadów za okres obowiązywania umowy .............................. złotych brutto (słownie <text:s/>złotych ..................................................................................................................) <text:s text:c="7"/></text:p>
      <text:p text:style-name="P13"/>
      <text:p text:style-name="P13"><text:s/>2. Za odbiór, transport i zagospodarowanie odpadów za okres obowiązywania umowy.............................. złotych <text:s/>netto (słownie złotych .................................................................................................................)</text:p>
      <text:p text:style-name="P13"/>
      <text:p text:style-name="P13">3. Podatek VAT wg stawki .....................% <text:s/>w kwocie..................................................... <text:s text:c="25"/>(słownie <text:s/>złotych ......................................................................................................................)</text:p>
      <text:p text:style-name="P13"/>
      <text:p text:style-name="P14">4. Za odbiór, transport i zagospodarowanie 1Mg odpadów ............................................... złotych brutto <text:s text:c="9"/>(słownie złotych ........................................................................................................) <text:s text:c="40"/></text:p>
      <text:p text:style-name="P14"/>
      <text:p text:style-name="P14">5. Podatek VAT wg stawki ......................... % w kwocie ................................................. <text:s text:c="31"/>(słownie złotych ........................................................................................) <text:s text:c="56"/></text:p>
      <text:p text:style-name="P14"/>
      <text:p text:style-name="P14">6. Cena ofertowa za odbiór, transport i zagospodarowanie 1 Mg odpadów netto: ............................................... złotych, (słownie złotych: .......................................................).</text:p>
      <text:p text:style-name="P4"/>
      <text:p text:style-name="P29"><text:soft-page-break/>Powyższa cena <text:s/>jest to łączny koszt wykonania zamówienia i zawiera wszystkie koszty i wydatki oraz ryzyko związane z koniecznością zrealizowania przedmiotu zamówienia z należytą starannością zgodnie <text:s text:c="8"/>z postanowieniami SIWZ.</text:p>
      <text:p text:style-name="P25"/>
      <text:list xml:id="list144214590899032" text:continue-numbering="true" text:style-name="WW8Num12">
        <text:list-item>
          <text:p text:style-name="P38"><text:span text:style-name="T12">Zobowiązujemy się wykonać zamówienie o</text:span><text:span text:style-name="T1">d daty zawarcia umowy do 31.12.2021 r.</text:span></text:p>
        </text:list-item>
        <text:list-item>
          <text:p text:style-name="P38"><text:span text:style-name="T2">Oświadczamy, że przyjmujemy ….... dniowy termin płatności faktury, licząc od daty jej otrzymania przez Zamawiającego</text:span><text:span text:style-name="T3">.</text:span></text:p>
        </text:list-item>
      </text:list>
      <text:p text:style-name="P18"><text:span text:style-name="T4">1</text:span><text:span text:style-name="T1">2</text:span><text:span text:style-name="T4">. Oświadczam, że <text:s/>czynności wskazane w załączniku nr 1 do SIWZ <text:s/>Opis Przedmiotu zamówienia, <text:s/>będą wykonywane przez pracowników zatrudnionych na umowę o pracę w rozumieniu </text:span><text:span text:style-name="T13">przepisów ustawy z dnia 26 czerwca 1974 r. – Kodeks Pracy <text:s/>(t.j. Dz.U. z 201</text:span><text:span text:style-name="T12">9</text:span><text:span text:style-name="T13"> r.</text:span><text:span text:style-name="T12">,</text:span><text:span text:style-name="T13"> poz. </text:span><text:span text:style-name="T12">1040</text:span><text:span text:style-name="T13"> z póżn. Zm</text:span><text:span text:style-name="T12">.</text:span><text:span text:style-name="T13">)</text:span></text:p>
      <text:p text:style-name="P22"><text:span text:style-name="T5">1</text:span><text:span text:style-name="T6">3</text:span><text:span text:style-name="T5">. PODWYKONAWCY. Następujące prace zamierzamy <text:s/>Podwykonawcom:</text:span></text:p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6">Lp</text:p>
          </table:table-cell>
          <table:table-cell table:style-name="Tabela21.A1" office:value-type="string">
            <text:p text:style-name="P26">Nazwa i adres Podwykonawcy</text:p>
          </table:table-cell>
          <table:table-cell table:style-name="Tabela21.C1" office:value-type="string">
            <text:p text:style-name="P26">Część zamówienia, która będzie powierzona Podwykonawcy do wykonania.</text:p>
          </table:table-cell>
        </table:table-row>
        <table:table-row table:style-name="Tabela21.1"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27"/>
          </table:table-cell>
          <table:table-cell table:style-name="Tabela21.C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27"/>
          </table:table-cell>
          <table:table-cell table:style-name="Tabela21.C1" office:value-type="string">
            <text:p text:style-name="P27"/>
          </table:table-cell>
        </table:table-row>
      </table:table>
      <text:p text:style-name="P24"/>
      <text:p text:style-name="P19"><text:span text:style-name="T7">1</text:span><text:span text:style-name="T8">4</text:span><text:span text:style-name="T7">. </text:span><text:span text:style-name="T4">Akceptujemy projekt umowy wg wzoru wymaganego przez Zamawiającego stanowiącego załącznik do Specyfikacji Istotnych Warunków Zamówienia i w przypadku wybrania naszej (mojej) oferty zobowiązujemy/ę się do jej podpisania w miejscu i terminie wskazanym przez Zamawiającego, a także do przedłożenia dokumentów zgodnie z <text:s text:c="2"/>SIWZ.</text:span></text:p>
      <text:p text:style-name="P20"/>
      <text:p text:style-name="P19"><text:span text:style-name="T13">1</text:span><text:span text:style-name="T12">5</text:span><text:span text:style-name="T13">.</text:span><text:span text:style-name="T12"> </text:span><text:span text:style-name="T13">Instalacje komunalne, do których przekażemy odebrane od właścicieli nieruchomości odpady</text:span><text:span text:style-name="T12"> </text:span><text:span text:style-name="T13">komunalne</text:span><text:span text:style-name="T12">: 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>16. Jesteśmy/nie jesteśmy* czynnym podatnikiem podatku VAT </text:p>
      <text:p text:style-name="P21"/>
      <text:p text:style-name="P21">17. Jesteśmy mikro/małym lub średnim przedsiębiorcą* </text:p>
      <text:p text:style-name="P21"/>
      <text:p text:style-name="P21">18. Wszelką korespondencję w sprawie niniejszego postępowania należy kierować na: adres skrzynki ePUAP: ………………………………………………………………………………</text:p>
      <text:p text:style-name="P5"><text:s text:c="6"/>e-mail: ……………………………………………………………………………………</text:p>
      <text:p text:style-name="P5"/>
      <text:p text:style-name="P5"><text:s text:c="6"/>19. Oświadczamy, iż realizując zamówienie będziemy stosować przepisy rozporządzenia Parlamentu <text:s/>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<text:p text:style-name="P5"><text:s/></text:p>
      <text:p text:style-name="P40"><text:s text:c="6"/>20. 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p>
      <text:p text:style-name="P6"/>
      <text:p text:style-name="P7"/>
      <text:p text:style-name="P7"/>
      <text:p text:style-name="P7"/>
      <text:p text:style-name="P2">................................,dnia......................<text:tab/><text:tab/><text:tab/>.............................................................................</text:p>
      <text:p text:style-name="P1"><text:tab/>imię, nazwisko (pieczęć) i podpis osoby/osób</text:p>
      <text:p text:style-name="P1"><text:tab/>upoważnionej/ych do reprezentowania</text:p>
      <text:p text:style-name="P42"/>
      <text:p text:style-name="P41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, 'Times New Roman PS'" style:font-family-generic="roman" style:font-pitch="variable" fo:font-size="10pt" fo:language="pl" fo:country="PL" style:font-name-asian="MS Mincho" style:font-family-asian="'MS Mincho', 'ＭＳ 明朝'" style:font-family-generic-asian="modern" style:font-size-asian="10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2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Times New Roman" fo:font-family="'Times New Roman', 'Times New Roman PS'" style:font-family-generic="roman" style:font-pitch="variable" fo:font-size="12pt" fo:language="pl" fo:country="PL" fo:font-style="italic" fo:font-weight="normal" style:font-size-asian="12pt" style:font-style-asian="italic" style:font-weight-asian="normal" style:font-name-complex="Times New Roman" style:font-family-complex="'Times New Roman', 'Times New Roman PS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41:17.041000000</meta:creation-date>
    <dc:date>2020-09-17T14:42:13.596000000</dc:date>
    <meta:editing-duration>PT49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2" meta:paragraph-count="45" meta:word-count="483" meta:character-count="5413" meta:non-whitespace-character-count="4759"/>
  </office:meta>
</office:document-meta>
</file>